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W – 47. Innviertel-Ausfahrt am 9. Juli 2022 – Bericht des Fahrtleiters</text:p>
      <text:p text:style-name="Standard"/>
      <text:p text:style-name="Standard">22 Motorräder – davon 2 von zarter Damenhand äußerst kundig pilotiert – mit insgesamt 24 Teilnehmern trafen sich diesmal wegen div. Gleisbaustellen sehr praktisch auf der Turmöl-Tankstelle an der nördlichen Ausfallstraße. Sehr erfreulich, daß auch zwei neue Klubmitglieder schon mit dabei waren!</text:p>
      <text:p text:style-name="Standard"/>
      <text:p text:style-name="Standard">Auf bekannter und tieferstehend genau nachlesbarer Traditionsstrecke ging es zum Turmwirt in Stelzen, der uns schon erwartete und als 1-Mann-Team erstaunlich schnell bediente. </text:p>
      <text:p text:style-name="Standard">Am Weg zum Mittagshalt wollte sich eine sehr nationalitätsbewußte Moto Guzzi unbedingt vom nachträglich montierten ausländischen Endschalldämpfer trennen und warf erfolgreich die (mit Md-Schlüssel montierte??) Schraube ab. Prompt hatte ein Samariter Kabelbinder zur Hand, der Auspuff war halbwegs fixiert und verblieb am „Adler von Mandello“. Besonders positiv fiel die bestens funktionierende Notfall-Kette auf: an jeder Abzweigung blieb brav einer stehen und so war die Truppe in kurzer Zeit wieder vollständig.</text:p>
      <text:p text:style-name="Standard">Vom Dynoland-Trubel in Katzenberg total verschont wurden wir in bekannt flotter, bodenständiger Art im Salettl der Schloßtaverne Katzenberg vorzüglich mit Speis und Trank versorgt. </text:p>
      <text:p text:style-name="Standard">Auf besonderen Ewald`schen Wunsch liefen wir vor Obernberg die Tankstelle an, bei der man an der Kassa bezahlt – jedem Tierchen sein Pläsierchen!</text:p>
      <text:p text:style-name="Standard">Auf recht verschlungenen Wegen durch herrliche Landschaften ging es der Donau zu und drüber, dann war es nur mehr ein Katzensprung zu Kaffee und Kuchen bei unserem Sommerdomizil, vielen Dank an meine Renate, war wie immer ein würdiger Abschluß nach feiner Fahrt bei bestem Wetter ohne jedes Problem!</text:p>
      <text:p text:style-name="Standard"/>
      <text:p text:style-name="Standard">Herzlichen Dank an alle, die mit dabei waren, die hohe Disziplin und beste Kameradschaft gezeigt haben, wir haben einen herrlichen Klub und es war mir eine Ehre!</text:p>
      <text:p text:style-name="Standard"/>
      <text:p text:style-name="Standard">Gerhard + Renate</text:p>
      <text:p text:style-name="Standard"/>
      <text:p text:style-name="Standard"/>
      <text:p text:style-name="Standard">Hier die Streckenführung für "interessierte Nachfolger":</text:p>
      <text:p text:style-name="Standard">Schauersberg Rtg. Grieskirchen - Höhe Schlüsselberg links hoch = 1. Bergwertung - Rtg. Gallspach li - Kematen am Innbach - Meggenhofen - Aistersheim - Weibern - Haag/Hausruck li - Golfplatz vorbei - Geboltskirchen - 2. Bergwertung zum "Tanzboden" - Eberschwang - Pramet - Schildorn - Kobernaußen - Stelzen - Kaffe und Zigaretterl beim Turmwirt, heuer offen und flink - Frauschereck - Klaferreith - St. Johann/Walde ("Saiger Hans") - Rtg. Ma. Schmolln - Kreisverkehr runter - 3. Bergwertung nach Schalchen - re nach Uttendorf - re Helpfau - hoch nach Sonnleiten - li nach Mauerkirchen - re Treubach - li nach Gaugsham - Stern - Altheim - li nach Mühlheim - re Gimpling - li Kirchdorf/Inn - Katzenberg - Mittagessen in der Schloßtaverne im Salettl - Tankstop vor Obernberg re - Obernberg/Inn - Reichersberg - Suben - St. Florian - Schärding - <text:s/>Stadtausfahrt re – Münzkirchen – St. Roman – St.Ägidi re – Höllau – Neukirchen/Walde – runter – li Dittersdorf – Riesching – St. Agatha – Rennstrecke runter – grad drüber Rtg. Haibach – re – „Hoamat“ vorbei – Mußbach – Haitzing – Hartkirchen – Aschach über Donau – li – Rennstrecke Landshaag rauf – St. Martin vorbei – Kreisverkehr grad drüber – Drautendorf – re – Niederwaldkirchen – Herzogsdorf – Neußerling – Stamering 17 bei Renate und Gerh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11T23:10:14.22</meta:creation-date>
    <dc:date>2022-07-11T23:55:34.71</dc:date>
    <meta:editing-duration>PT11M25S</meta:editing-duration>
    <meta:editing-cycles>1</meta:editing-cycles>
    <meta:generator>OpenOffice/4.1.7$Win32 OpenOffice.org_project/417m1$Build-9800</meta:generator>
    <meta:document-statistic meta:table-count="0" meta:image-count="0" meta:object-count="0" meta:page-count="1" meta:paragraph-count="11" meta:word-count="497" meta:character-count="3203"/>
  </office:meta>
</office:document-meta>
</file>